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Prestige 10cpi" svg:font-family="'Prestige 10cp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text-position="0% 100%" style:font-name="Liberation Sans" fo:font-size="14pt" fo:font-weight="normal" officeooo:rsid="001bcd68" officeooo:paragraph-rsid="001bcd6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Liberation Sans" fo:font-size="14pt" fo:font-weight="normal" officeooo:rsid="001a6690" officeooo:paragraph-rsid="001a669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Liberation Sans" fo:font-size="14pt" fo:font-weight="normal" officeooo:rsid="001dc2da" officeooo:paragraph-rsid="001dc2d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ans" fo:font-size="14pt" fo:font-weight="bold" officeooo:rsid="0017690a" officeooo:paragraph-rsid="0017690a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ans" fo:font-size="14pt" fo:font-weight="normal" officeooo:rsid="001bcd68" officeooo:paragraph-rsid="001bcd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ans" fo:font-size="14pt" fo:font-weight="normal" officeooo:rsid="0017690a" officeooo:paragraph-rsid="0017690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4pt" fo:font-weight="normal" officeooo:rsid="0017690a" officeooo:paragraph-rsid="001bcd6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fo:font-size="14pt" fo:font-weight="normal" officeooo:rsid="00189699" officeooo:paragraph-rsid="0018969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size="14pt" fo:font-weight="normal" officeooo:paragraph-rsid="0018969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4pt" fo:font-weight="normal" officeooo:rsid="001dc2da" officeooo:paragraph-rsid="001dc2da" style:font-size-asian="14pt" style:font-weight-asian="normal" style:font-size-complex="14pt" style:font-weight-complex="normal"/>
    </style:style>
    <style:style style:name="T1" style:family="text">
      <style:text-properties officeooo:rsid="01180fad"/>
    </style:style>
    <style:style style:name="T2" style:family="text">
      <style:text-properties officeooo:rsid="00189699"/>
    </style:style>
    <style:style style:name="T3" style:family="text">
      <style:text-properties fo:color="#000000"/>
    </style:style>
    <style:style style:name="T4" style:family="text">
      <style:text-properties fo:color="#000000" officeooo:rsid="00189699"/>
    </style:style>
    <style:style style:name="T5" style:family="text">
      <style:text-properties fo:color="#000000" style:text-position="10% 100%" officeooo:rsid="00189699"/>
    </style:style>
    <style:style style:name="T6" style:family="text">
      <style:text-properties fo:color="#000000" style:text-position="0% 100%"/>
    </style:style>
    <style:style style:name="T7" style:family="text">
      <style:text-properties fo:color="#000000" style:text-position="0% 100%" officeooo:rsid="00189699"/>
    </style:style>
    <style:style style:name="T8" style:family="text">
      <style:text-properties fo:color="#000000" style:text-position="0% 100%" officeooo:rsid="001a6690"/>
    </style:style>
    <style:style style:name="T9" style:family="text">
      <style:text-properties fo:color="#000000" style:text-position="0% 100%" officeooo:rsid="001bcd68"/>
    </style:style>
    <style:style style:name="T10" style:family="text">
      <style:text-properties fo:color="#000000" style:text-position="0% 100%" officeooo:rsid="001daa28"/>
    </style:style>
    <style:style style:name="T11" style:family="text">
      <style:text-properties fo:color="#000000" officeooo:rsid="001bcd68"/>
    </style:style>
    <style:style style:name="T12" style:family="text">
      <style:text-properties officeooo:rsid="001bcd68"/>
    </style:style>
    <style:style style:name="T13" style:family="text">
      <style:text-properties officeooo:rsid="001daa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ndiconto Finanziario per l’anno 2020</text:p>
      <text:p text:style-name="P5">Un Comune solido e con disponibilità di risorse per il rilancio della città</text:p>
      <text:p text:style-name="P6"/>
      <text:p text:style-name="P7">La Giunta <text:span text:style-name="T12">comunale</text:span> ha approvato <text:span text:style-name="T12">lo schema</text:span> del rendiconto finanziario per l’anno 2020, <text:span text:style-name="T13">che verrà ora posto all’attenzione del Consiglio comunale.</text:span></text:p>
      <text:p text:style-name="P7"><text:span text:style-name="T12">Il</text:span> risultato di amministrazione <text:span text:style-name="T12">è pari a</text:span> <text:span text:style-name="T1">26 </text:span>milioni e <text:span text:style-name="T1">733 </text:span>mila euro.</text:p>
      <text:p text:style-name="P10">Un rendiconto positivo, che mette a disposizione del Comune somme che potranno essere reinvestite sulla città, come spiega il Sindaco, Francesco Valduga: <text:span text:style-name="T9">“</text:span><text:span text:style-name="T6">I</text:span><text:span text:style-name="T9">l positivo e significativo risultato di amministrazione consentir</text:span><text:span text:style-name="T10">à</text:span><text:span text:style-name="T9"> all’Amministrazione comunale di </text:span><text:span text:style-name="T6">portare avanti quanto programmato e di </text:span><text:span text:style-name="T10">mettere in campo, insieme a quelle già in essere, ulteriori</text:span><text:span text:style-name="T9"> azioni e misure a sostegno delle categorie economiche, delle associazioni, delle attività sociali e culturali e delle famiglie, </text:span><text:span text:style-name="T10">anche grazie anche al lavoro che viene svolto dalla Commissione Speciale, con la quale elaboreremo strategie per intervenire laddove sia più forte la necessità”</text:span><text:span text:style-name="T9">.</text:span></text:p>
      <text:p text:style-name="P7"><text:span text:style-name="T2">I</text:span><text:span text:style-name="T3">l risultato finanziario complessivo della gestione è dato dalla somma algebrica del Fondo cassa al 1 </text:span><text:span text:style-name="T4">gennaio,</text:span><text:span text:style-name="T3"> maggiorato degli incassi, diminuito dei pagamenti, nettizzando il totale del Fondo pluriennale vincolato di spesa portato sugli esercizi successivi. </text:span><text:span text:style-name="T4">Nella somma complessiva, rientrano circa 7 milioni di fondi vincolati che</text:span><text:span text:style-name="T3"> </text:span><text:span text:style-name="T4">portano l’</text:span><text:span text:style-name="T11">avanzo a </text:span><text:span text:style-name="T3">15 milioni e 224 mila euro. </text:span><text:span text:style-name="T4">Circa 533 mila euro sono destinati agli investimenti.</text:span></text:p>
      <text:p text:style-name="P8">Sul rendiconto, che si presenta in attivo, l’effetto del Covid si è fatto sentire con minori entrate per circa 2.161.980 euro e minori spese per 1.245.000 euro circa, con un aumento però su altri fronti di spesa per 2.632.000 euro, per un totale di circa 3.549.000 euro. </text:p>
      <text:p text:style-name="P8">Il confronto con gli anni precedenti evidenza come vi sia stato un calo delle entrate, <text:span text:style-name="T3">causato in toto dall’impatto dell’emergenza sanitaria da Covid-19. </text:span></text:p>
      <text:p text:style-name="P9"><text:span text:style-name="T2">Per quanto riguarda</text:span><text:span text:style-name="T5"> </text:span><text:span text:style-name="T7">il Rendiconto </text:span><text:span text:style-name="T3">economico patrimoniale dell’esercizio 2020, </text:span><text:span text:style-name="T6">è proseguita l’operazione di rivalutazione e revisione del patrimonio a livello inventariale per giungere alla sua reale consistenza secondo i nuovi </text:span><text:soft-page-break/><text:span text:style-name="T6">principi armonizzati. </text:span><text:span text:style-name="T8">Il Patrimonio netto, che comprende il Fondo di dotazione (36 mln di euro) e le riserve (418 mln di euro), è calcolato in 455.732.522 euro. In questa cifra rientrano riserve indisponibili per beni demaniali e patrimoniali per 404.923.000 euro.</text:span></text:p>
      <text:p text:style-name="P2">Il risultato di amministrazione è così formato da una parte accantonata per crediti di dubbia esigibilità per 5.770.000 euro circa, 224.000.540 euro per fondo rischi e 1.031.000 per accantonamento tfr. Vi è poi una parte vincolata, che comprende i legati Mutinelli e Barbazza, il lascito Delaiti, vincoli da contrazione mutui e vincoli contabili per circa 7 milioni di euro, e la parte destinata agli investimenti.</text:p>
      <text:p text:style-name="P1">Dalla lettura “dei numeri” emerge la solidità finanziaria e patrimoniale del Comune, garantita grazie ad un’attenta e proficua gestione anche in <text:span text:style-name="T13">un </text:span>anno difficile come è stato il 2020.</text:p>
      <text:p text:style-name="P3">Una volta terminato l’iter all’interno degli organi comunali, il Rendiconto Finanziario verrà posto al vaglio del Consiglio comunale a fine maggi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Prestige 10cpi" svg:font-family="'Prestige 10cp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definit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7e_LT_7e_Gliederung_20_1" style:display-name="Default~LT~Gliederung 1" style:family="paragraph" style:default-outline-level="">
      <style:paragraph-properties fo:margin-top="0.601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8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6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24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601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8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6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24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2cm" fo:margin-bottom="0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redefinit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5f_1" style:display-name="Predefinito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WW_5f_CharLFO41LVL8" style:display-name="WW_CharLFO41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41LVL5" style:display-name="WW_CharLFO41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41LVL2" style:display-name="WW_CharLFO41LVL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9" style:display-name="WW_CharLFO11LVL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8" style:display-name="WW_CharLFO11LVL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7" style:display-name="WW_CharLFO11LVL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6" style:display-name="WW_CharLFO11LVL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5" style:display-name="WW_CharLFO11LVL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4" style:display-name="WW_CharLFO11LVL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3" style:display-name="WW_CharLFO11LVL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2" style:display-name="WW_CharLFO11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1LVL1" style:display-name="WW_CharLFO11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0LVL1" style:display-name="WW_CharLFO10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9LVL9" style:display-name="WW_CharLFO9LVL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8" style:display-name="WW_CharLFO9LVL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7" style:display-name="WW_CharLFO9LVL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6" style:display-name="WW_CharLFO9LVL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5" style:display-name="WW_CharLFO9LVL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4" style:display-name="WW_CharLFO9LVL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3" style:display-name="WW_CharLFO9LVL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2" style:display-name="WW_CharLFO9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9LVL1" style:display-name="WW_CharLFO9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9" style:display-name="WW_CharLFO8LVL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8" style:display-name="WW_CharLFO8LVL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7" style:display-name="WW_CharLFO8LVL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6" style:display-name="WW_CharLFO8LVL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5" style:display-name="WW_CharLFO8LVL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4" style:display-name="WW_CharLFO8LVL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3" style:display-name="WW_CharLFO8LVL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8LVL2" style:display-name="WW_CharLFO8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8LVL1" style:display-name="WW_CharLFO8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7LVL9" style:display-name="WW_CharLFO7LVL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8" style:display-name="WW_CharLFO7LVL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7" style:display-name="WW_CharLFO7LVL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6" style:display-name="WW_CharLFO7LVL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5" style:display-name="WW_CharLFO7LVL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4" style:display-name="WW_CharLFO7LVL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3" style:display-name="WW_CharLFO7LVL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2" style:display-name="WW_CharLFO7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7LVL1" style:display-name="WW_CharLFO7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6LVL8" style:display-name="WW_CharLFO6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6LVL5" style:display-name="WW_CharLFO6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6LVL2" style:display-name="WW_CharLFO6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5LVL8" style:display-name="WW_CharLFO5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5LVL5" style:display-name="WW_CharLFO5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5LVL2" style:display-name="WW_CharLFO5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4LVL8" style:display-name="WW_CharLFO4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4LVL5" style:display-name="WW_CharLFO4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4LVL2" style:display-name="WW_CharLFO4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9" style:display-name="WW_CharLFO3LVL9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8" style:display-name="WW_CharLFO3LVL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7" style:display-name="WW_CharLFO3LVL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6" style:display-name="WW_CharLFO3LVL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5" style:display-name="WW_CharLFO3LVL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4" style:display-name="WW_CharLFO3LVL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3" style:display-name="WW_CharLFO3LVL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3LVL2" style:display-name="WW_CharLFO3LVL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_5f_CharLFO3LVL1" style:display-name="WW_CharLFO3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LVL8" style:display-name="WW_CharLFO1LVL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LVL5" style:display-name="WW_CharLFO1LVL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LVL2" style:display-name="WW_CharLFO1LVL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_5f_CharLFO1LVL1" style:display-name="WW_CharLFO1LVL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_20_Carattere" style:display-name="Soggetto commento Caratter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_20_Carattere" style:display-name="Testo commento Caratter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chiamo_20_alla_20_nota_20_a_20_piè_20_di_20_pagina" style:display-name="Richiamo alla nota a piè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i_20_nota_20_a_20_piè_20_di_20_pagina" style:display-name="Caratteri nota a piè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i_20_di_20_numerazione" style:display-name="Caratteri di numerazio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rmale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senza_20_rientro" style:display-name="Normale senza rientr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ragrafo_20_elenco1" style:display-name="Paragrafo elenco1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ragrafo_20_elenco" style:display-name="Paragrafo elenco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Book Antiqua" fo:font-family="'Book Antiqua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fo:color="#00000a" style:font-name="Book Antiqua" fo:font-family="'Book Antiqua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2" style:display-name="Car.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Tahoma1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3" style:display-name="Car.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fo:color="#000000"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1.681cm" style:auto-text-indent="false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text-align="start" style:justify-single-word="false" fo:orphans="2" fo:widows="2" fo:text-indent="0cm" style:auto-text-indent="false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" style:family="paragraph" style:default-outline-level="">
      <style:paragraph-properties fo:margin-top="0cm" fo:margin-bottom="0.497cm" loext:contextual-spacing="false" style:line-height-at-least="0.746cm"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ppa_20_documento2" style:display-name="Mappa documento2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Carattere_20_Carattere_20_Carattere_20_Carattere_20_Carattere_20_Carattere_20_Carattere_20_Carattere_20_Carattere_20_Carattere_20_Carattere_20_Carattere_20_Carattere_20_Carattere_20_Carattere_20_Carattere_20_Carattere_20_Carattere_20_Carattere_20_Carattere_20_Carattere" style:display-name="Carattere Carattere Carattere Carattere Carattere Carattere Carattere Carattere Carattere Carattere Carattere Carattere Carattere Carattere Carattere Carattere Carattere Carattere Carattere Carattere Carattere Carattere" style:family="paragraph" style:default-outline-level="">
      <style:paragraph-properties fo:margin-top="0cm" fo:margin-bottom="0.497cm" loext:contextual-spacing="false" style:line-height-at-least="0.746cm"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Carattere" style:display-name="Carattere Carattere" style:family="paragraph" style:default-outline-level="">
      <style:paragraph-properties fo:margin-top="0cm" fo:margin-bottom="0.497cm" loext:contextual-spacing="false" style:line-height-at-least="0.746cm"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cm" fo:margin-right="0cm" fo:margin-top="0.374cm" fo:margin-bottom="0.374cm" loext:contextual-spacing="false" fo:text-align="start" style:justify-single-word="false" fo:orphans="2" fo:widows="2" fo:text-indent="2.207cm" style:auto-text-indent="false" style:writing-mode="lr-tb"/>
      <style:text-properties style:use-window-font-color="true" style:font-name="Arial" fo:font-family="Ari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lloco" style:family="paragraph" style:default-outline-level="">
      <style:paragraph-properties style:line-height-at-least="2.635cm" fo:text-align="start" style:justify-single-word="false" fo:orphans="2" fo:widows="2" style:writing-mode="lr-tb"/>
      <style:text-properties style:use-window-font-color="true" style:font-name="Prestige 10cpi" fo:font-family="'Prestige 10cpi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ppa_20_documento1" style:display-name="Mappa documento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0.884cm" fo:margin-right="0cm" fo:text-align="start" style:justify-single-word="false" fo:orphans="2" fo:widows="2" fo:text-indent="0cm" style:auto-text-indent="false" style:writing-mode="lr-tb">
        <style:tab-stops>
          <style:tab-stop style:position="1.325cm"/>
        </style:tab-stops>
      </style:paragraph-properties>
      <style:text-properties fo:color="#000000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21" style:display-name="Corpo del testo 2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" fo:font-family="Tahoma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loext:contextual-spacing="false" fo:text-align="start" style:justify-single-word="false" fo:orphans="2" fo:widows="2" style:writing-mode="lr-tb"/>
      <style:text-properties style:use-window-font-color="true" style:font-name="Mangal" fo:font-family="Mangal" style:font-family-generic="roman" style:font-pitch="variable" fo:font-size="14pt" style:letter-kerning="true" style:font-name-asian="Tahoma1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efault_5f__7e_LT_7e_Gliederung_20_1" style:display-name="Default_~LT~Gliederung 1" style:family="paragraph" style:default-outline-level="">
      <style:paragraph-properties fo:margin-top="0cm" fo:margin-bottom="0.452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Gliederung_20_2" style:display-name="Default_~LT~Gliederung 2" style:family="paragraph" style:parent-style-name="Default_5f__7e_LT_7e_Gliederung_20_1" style:default-outline-level="">
      <style:paragraph-properties fo:margin-top="0cm" fo:margin-bottom="0.362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5f__7e_LT_7e_Gliederung_20_3" style:display-name="Default_~LT~Gliederung 3" style:family="paragraph" style:parent-style-name="Default_5f__7e_LT_7e_Gliederung_20_2" style:default-outline-level="">
      <style:paragraph-properties fo:margin-top="0cm" fo:margin-bottom="0.272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5f__7e_LT_7e_Gliederung_20_4" style:display-name="Default_~LT~Gliederung 4" style:family="paragraph" style:parent-style-name="Default_5f__7e_LT_7e_Gliederung_20_3" style:default-outline-level="">
      <style:paragraph-properties fo:margin-top="0cm" fo:margin-bottom="0.18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5" style:display-name="Default_~LT~Gliederung 5" style:family="paragraph" style:parent-style-name="Default_5f__7e_LT_7e_Gliederung_20_4" style:default-outline-level="">
      <style:paragraph-properties fo:margin-top="0cm" fo:margin-bottom="0.0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6" style:display-name="Default_~LT~Gliederung 6" style:family="paragraph" style:parent-style-name="Default_5f__7e_LT_7e_Gliederung_20_5" style:default-outline-level="">
      <style:paragraph-properties fo:margin-top="0cm" fo:margin-bottom="0.0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7" style:display-name="Default_~LT~Gliederung 7" style:family="paragraph" style:parent-style-name="Default_5f__7e_LT_7e_Gliederung_20_6" style:default-outline-level="">
      <style:paragraph-properties fo:margin-top="0cm" fo:margin-bottom="0.0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8" style:display-name="Default_~LT~Gliederung 8" style:family="paragraph" style:parent-style-name="Default_5f__7e_LT_7e_Gliederung_20_7" style:default-outline-level="">
      <style:paragraph-properties fo:margin-top="0cm" fo:margin-bottom="0.0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Gliederung_20_9" style:display-name="Default_~LT~Gliederung 9" style:family="paragraph" style:parent-style-name="Default_5f__7e_LT_7e_Gliederung_20_8" style:default-outline-level="">
      <style:paragraph-properties fo:margin-top="0cm" fo:margin-bottom="0.0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5f__7e_LT_7e_Titel" style:display-name="Default_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Untertitel" style:display-name="Default_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Notizen" style:display-name="Default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5f__7e_LT_7e_Hintergrundobjekte" style:display-name="Default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_7e_LT_7e_Hintergrund" style:display-name="Default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finito_7e_LT_7e_Gliederung_20_1" style:display-name="Predefinito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4:59:30.139000000</meta:creation-date>
    <dc:date>2021-05-05T15:33:44.055000000</dc:date>
    <meta:editing-duration>PT1H13M8S</meta:editing-duration>
    <meta:editing-cycles>4</meta:editing-cycles>
    <meta:generator>LibreOffice/6.1.5.2$Windows_X86_64 LibreOffice_project/90f8dcf33c87b3705e78202e3df5142b201bd805</meta:generator>
    <meta:print-date>2021-05-05T14:40:03.939000000</meta:print-date>
    <meta:document-statistic meta:table-count="0" meta:image-count="0" meta:object-count="0" meta:page-count="2" meta:paragraph-count="12" meta:word-count="463" meta:character-count="3063" meta:non-whitespace-character-count="2610"/>
  </office:meta>
</office:document-meta>
</file>